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C0000015E8B1DA4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Helvetica, sans-serif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bb37"/>
    </style:style>
    <style:style style:name="P2" style:family="paragraph">
      <loext:graphic-properties draw:fill="none" draw:fill-color="#ffffff"/>
    </style:style>
    <style:style style:name="P3" style:family="paragraph" style:parent-style-name="Standard">
      <style:text-properties officeooo:rsid="001fbb37" officeooo:paragraph-rsid="001fbb37"/>
    </style:style>
    <style:style style:name="P4" style:family="paragraph" style:parent-style-name="Standard">
      <style:text-properties officeooo:rsid="001fbb37" officeooo:paragraph-rsid="00203ee2"/>
    </style:style>
    <style:style style:name="P5" style:family="paragraph" style:parent-style-name="Standard">
      <style:text-properties officeooo:rsid="00203ee2" officeooo:paragraph-rsid="00203ee2"/>
    </style:style>
    <style:style style:name="P6" style:family="paragraph" style:parent-style-name="Standard">
      <style:text-properties officeooo:rsid="001fbb37" officeooo:paragraph-rsid="0021cdf7"/>
    </style:style>
    <style:style style:name="T1" style:family="text">
      <style:text-properties fo:font-size="14pt" officeooo:rsid="001fbb37" style:font-size-asian="14pt" style:font-size-complex="14pt"/>
    </style:style>
    <style:style style:name="T2" style:family="text">
      <style:text-properties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" fo:font-size="8pt" fo:font-style="normal" fo:text-shadow="none" style:text-underline-style="none" fo:font-weight="normal" officeooo:rsid="0022a7c2" style:font-size-asian="8pt" style:font-style-asian="normal" style:font-weight-asian="normal" style:text-emphasiz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a7c2" style:font-weight-asian="bold" style:font-weight-complex="bold"/>
    </style:style>
    <style:style style:name="T7" style:family="text">
      <style:text-properties officeooo:rsid="00203ee2"/>
    </style:style>
    <style:style style:name="T8" style:family="text">
      <style:text-properties officeooo:rsid="0021cdf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Cadre de texte 1" draw:style-name="gr1" draw:text-style-name="P2" svg:width="7.594cm" svg:height="1.615cm" svg:x="11.04cm" svg:y="-2.873cm"><draw:text-box><text:p>Email : <text:a xlink:href="mailto:lfimadacirco10@gmail.com" xlink:type="simple">lfimadacirco10@gmail.com</text:a><text:line-break/>Whatsapp:+261 34 75 549 00<text:line-break/>Fb : LFI Madagascar</text:p></draw:text-box></draw:frame><text:span text:style-name="T1">Les agences consulaires – en savoir plus<text:line-break/></text:span><text:span text:style-name="T2">V1 – 2025-01-19 - </text:span><text:span text:style-name="T3">Thc</text:span></text:p>
      <text:p text:style-name="P3"/>
      <text:p text:style-name="P3"/>
      <text:p text:style-name="P3">Placées sous la responsabilité et le contrôle du Consulat général de France à Tananarive, 13 agences consulaires étendent le réseau consulaire au plus près des ressortissants français. </text:p>
      <text:p text:style-name="P3">Elles sont gérées par un(e) consul(e) honoraire.</text:p>
      <text:p text:style-name="P3">Les consul(e)s honoraires sont des personnalités, françaises ou non, qui ont accepté d’exercer en province et <text:span text:style-name="T4">bénévolement</text:span> des fonctions de représentation du Consulat de France à Madagascar selon des compétences dévolues.</text:p>
      <text:p text:style-name="P3"/>
      <text:p text:style-name="P4"><text:span text:style-name="T5">Leurs mission</text:span><text:span text:style-name="T6">s</text:span><text:span text:style-name="T5"> : </text:span><text:line-break/><text:line-break/>L’Assitance au Français résidents ou de passage<text:line-break/>La protection des Français et de leurs intérêts <text:line-break/>L’information des autorités consulaires françaises des événements intéressant ces autorités. <text:line-break/><text:span text:style-name="T7">La réalisation de formalités ou et l</text:span>a <text:span text:style-name="T7">délivrance de documents pour lesquels ils sont habilités.</text:span><text:line-break/><text:line-break/><text:span text:style-name="T5">Une agence consulaire n’est pas un consulat général, ni une ambassade. </text:span></text:p>
      <text:p text:style-name="P4"/>
      <text:p text:style-name="P5"><text:span text:style-name="T5">Ce que ne peut faire une agence consulaire</text:span></text:p>
      <text:p text:style-name="P3">- Recevoir <text:span text:style-name="T8">l</text:span>es demandes de passeports de cartes d’identité <text:span text:style-name="T8">ou de visas</text:span></text:p>
      <text:p text:style-name="P3">- Etablir un acte notarié ;</text:p>
      <text:p text:style-name="P3">- Dresser ou transcrire un acte d’état civil ;</text:p>
      <text:p text:style-name="P3">- Faire signer un PACS ;</text:p>
      <text:p text:style-name="P3">- Conseiller en matière de nationalité ;</text:p>
      <text:p text:style-name="P6">- Procéder à votre inscription sur le Registre des Français établis hors de France <text:span text:style-name="T8">ou et sur <text:s/></text:span>sur une Liste Électorale Consulaire</text:p>
      <text:p text:style-name="P3">- Intervenir dans le cours de la justice locale ;</text:p>
      <text:p text:style-name="P3">- Avancer de l’argent, prendre en charge des frais (hospitalisation, avocat…) ;</text:p>
      <text:p text:style-name="P3">- Conseiller en matière fiscale, notariale ou juridique ;</text:p>
      <text:p text:style-name="P3">- Délivrer une déclaration de perte/vol ;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Verdana, Helvetica, sans-serif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0.945cm" svg:y="-1.709cm" svg:width="5.082cm" svg:height="3.198cm" draw:z-index="0"><draw:image xlink:href="Pictures/100000000000022C0000015E8B1DA433.png" xlink:type="simple" xlink:show="embed" xlink:actuate="onLoad" draw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9T06:34:07.855000000</meta:creation-date>
    <meta:editing-duration>PT14M5S</meta:editing-duration>
    <meta:editing-cycles>3</meta:editing-cycles>
    <meta:generator>LibreOffice/24.8.4.2$Windows_X86_64 LibreOffice_project/bb3cfa12c7b1bf994ecc5649a80400d06cd71002</meta:generator>
    <dc:date>2025-01-19T07:09:17.665000000</dc:date>
    <meta:document-statistic meta:table-count="0" meta:image-count="1" meta:object-count="0" meta:page-count="1" meta:paragraph-count="16" meta:word-count="237" meta:character-count="1498" meta:non-whitespace-character-count="1267"/>
    <meta:template xlink:type="simple" xlink:actuate="onRequest" xlink:title="page_entete_lfi" xlink:href="../../../../../../../../../Program%20Files/LibreOffice/share/template/common/personal/page_entete_lfi.ott" meta:date="2025-01-19T06:34:07.611000000"/>
  </office:meta>
</office:document-meta>
</file>